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1" svg:font-family="Calibri"/>
    <style:font-face style:name="OpenSymbol" svg:font-family="OpenSymbol"/>
    <style:font-face style:name="Lucida Sans1" svg:font-family="'Lucida Sans'" style:font-family-generic="swiss"/>
    <style:font-face style:name="Eurostile" svg:font-family="Eurostile"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style>
    <style:style style:name="P2" style:family="paragraph" style:parent-style-name="Frame_20_contents" style:master-page-name="">
      <style:paragraph-properties fo:margin-top="0cm" fo:margin-bottom="0cm" style:page-number="auto"/>
      <style:text-properties fo:background-color="#ffff00"/>
    </style:style>
    <style:style style:name="P3" style:family="paragraph" style:parent-style-name="Frame_20_contents">
      <style:paragraph-properties fo:margin-top="0cm" fo:margin-bottom="0cm"/>
    </style:style>
    <style:style style:name="P4" style:family="paragraph" style:parent-style-name="Frame_20_contents">
      <style:paragraph-properties fo:margin-top="0cm" fo:margin-bottom="0cm"/>
      <style:text-properties fo:background-color="#ffff00"/>
    </style:style>
    <style:style style:name="P5" style:family="paragraph" style:parent-style-name="Text_20_body">
      <style:paragraph-properties fo:margin-top="0cm" fo:margin-bottom="0cm"/>
    </style:style>
    <style:style style:name="P6" style:family="paragraph" style:parent-style-name="Footer" style:master-page-name="">
      <style:paragraph-properties fo:margin-left="-4.329cm" fo:margin-right="0cm" fo:margin-top="0cm" fo:margin-bottom="0.499cm" fo:text-indent="0cm" style:auto-text-indent="false" style:page-number="auto" text:number-lines="false" text:line-number="0">
        <style:tab-stops>
          <style:tab-stop style:position="19.288cm" style:type="right"/>
        </style:tab-stops>
      </style:paragraph-properties>
      <style:text-properties fo:color="#0066cc" style:font-name="Eurostile" fo:font-size="9pt" style:font-size-asian="9pt" style:font-size-complex="9pt"/>
    </style:style>
    <style:style style:name="P7" style:family="paragraph" style:parent-style-name="Text_20_body">
      <style:paragraph-properties fo:text-align="end" style:justify-single-word="false"/>
      <style:text-properties fo:font-variant="normal" fo:text-transform="none" fo:color="#000000" style:text-line-through-style="none" style:font-name="Calibri1" fo:font-size="11pt" fo:font-style="normal" style:text-underline-style="none" fo:font-weight="normal" style:text-blinking="false" fo:background-color="transparent"/>
    </style:style>
    <style:style style:name="P8" style:family="paragraph" style:parent-style-name="Text_20_body">
      <style:text-properties fo:font-weight="bold"/>
    </style:style>
    <style:style style:name="P9" style:family="paragraph" style:parent-style-name="Text_20_body">
      <style:paragraph-properties fo:margin-left="0.501cm" fo:margin-right="0cm" fo:text-indent="0cm" style:auto-text-indent="false"/>
    </style:style>
    <style:style style:name="P10" style:family="paragraph" style:parent-style-name="Text_20_body">
      <style:paragraph-properties fo:margin-left="0.501cm" fo:margin-right="0cm" fo:margin-top="0cm" fo:margin-bottom="0cm" fo:text-indent="0cm" style:auto-text-indent="false"/>
    </style:style>
    <style:style style:name="P11" style:family="paragraph" style:parent-style-name="Adresse">
      <style:text-properties fo:background-color="#ffff00"/>
    </style:style>
    <style:style style:name="T1" style:family="text">
      <style:text-properties style:font-name="Calibri2"/>
    </style:style>
    <style:style style:name="T2" style:family="text">
      <style:text-properties fo:font-weight="bold" fo:background-color="#ffff00" style:font-weight-asian="bold" style:font-weight-complex="bold"/>
    </style:style>
    <style:style style:name="T3" style:family="text">
      <style:text-properties style:text-line-through-style="none" style:text-underline-style="none" style:text-blinking="false"/>
    </style:style>
    <style:style style:name="T4" style:family="text">
      <style:text-properties fo:font-variant="normal" fo:text-transform="none" style:font-name="Symbol"/>
    </style:style>
    <style:style style:name="T5" style:family="text">
      <style:text-properties fo:font-variant="normal" fo:text-transform="none" fo:color="#000000" style:text-line-through-style="none" style:font-name="Calibri1" fo:font-size="11pt"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Calibri1" fo:font-size="11pt" fo:font-style="normal" style:text-underline-style="none" fo:font-weight="normal" style:text-blinking="false" fo:background-color="#ffff00"/>
    </style:style>
    <style:style style:name="T7" style:family="text">
      <style:text-properties style:font-name="Symbol"/>
    </style:style>
    <style:style style:name="T8" style:family="text">
      <style:text-properties fo:color="#ff0000"/>
    </style:style>
    <style:style style:name="T9" style:family="text">
      <style:text-properties fo:background-color="#ffff00"/>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ge" style:horizontal-pos="from-left" style:horizontal-rel="page" fo:background-color="transparent" style:background-transparency="100%" fo:padding="0cm" fo:border-left="none" fo:border-right="none" fo:border-top="none" fo:border-bottom="0.018cm solid #000000" style:shadow="none">
        <style:background-image/>
        <style:columns fo:column-count="1" fo:column-gap="0cm"/>
      </style:graphic-properties>
    </style:style>
    <style:style style:name="fr3" style:family="graphic" style:parent-style-name="Frame">
      <style:graphic-properties style:vertical-pos="from-top" style:vertical-rel="page" style:horizontal-pos="from-left" style:horizontal-rel="page" fo:padding="0cm"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1" text:anchor-type="page" text:anchor-page-number="1" svg:x="5.001cm" svg:y="2cm" svg:width="15cm" svg:height="7.9cm" draw:z-index="0">
        <draw:text-box>
          <text:p text:style-name="Frame_20_contents"/>
        </draw:text-box>
      </draw:frame>
      <draw:frame draw:style-name="fr3" draw:name="Cadre3" text:anchor-type="page" text:anchor-page-number="1" svg:x="11cm" svg:y="9.285cm" svg:width="8.999cm" draw:z-index="2">
        <draw:text-box fo:min-height="0.436cm">
          <text:p text:style-name="P7"><text:span text:style-name="T9">Votre Ville</text:span>, le 10 novembre 2017</text:p>
        </draw:text-box>
      </draw:frame>
      <text:p text:style-name="Standard"><draw:frame draw:style-name="fr1" draw:name="Cadre2" text:anchor-type="paragraph" svg:x="5.974cm" svg:y="3.009cm" svg:width="8.043cm" draw:z-index="1"><draw:text-box fo:min-height="2.54cm"><text:p text:style-name="P11">Mme Catherine Kamowski</text:p><text:p text:style-name="P11">Députée de l'Isère (5e circonscription)</text:p><text:p text:style-name="Adresse">Assemblée Nationale</text:p><text:p text:style-name="Adresse">126, rue de l'Université</text:p><text:p text:style-name="Adresse">75355 Paris 07 SP</text:p></draw:text-box></draw:frame><text:bookmark text:name="docs-internal-guid-ae099f5d-9704-d9bf-f312-39a1d51d8630"/><text:span text:style-name="T6">Madame, Monsieur</text:span><text:span text:style-name="T5">,</text:span></text:p>
      <text:p text:style-name="Text_20_body">Je vous sollicite par la présente afin d’attirer votre attention sur les conséquences des dispositions actuellement en cours de discussion dans le cadre du vote de la Loi de Financement de la Sécurité Sociale, et plus spécifiquement de l’article 11, révisant l’article L640-1 du Code de la Sécurité Sociale.</text:p>
      <text:p text:style-name="Text_20_body">Dans le projet et à l’issue des premiers votes, les dispositions actant de l’affiliation de professions aux régimes d’assurance vieillesse et d’invalidité des professions libérales ont été modifiés :</text:p>
      <text:p text:style-name="Text_20_body">L’alinéa 3 qui prévoyait le rattachement de « toute autre personne.../… exerçant une activité non salariée…/… lorsque cette activité ne relève pas d’une autre organisation autonome », est remplacé par une liste de professions appartenant aux sections professionnelles spécifiques de la Caisse Nationale d’Assurance Vieillesse des Professions Libérales (CNAVPL), et pour la caisse généraliste, la CIPAV (Caisse Interprofessionnelle), par une énumération réduite à 10 professions, dans laquelle le professionnel que je suis (Moniteur de Vol Libre) n’apparait plus.</text:p>
      <text:p text:style-name="Text_20_body">Dans le préalable de l’article 11 il est acté que « S’il est pleinement légitime que pour des raisons historiques et des raisons inhérentes à leur spécificités les professions libérales conservent pour leur retraite un régime particulier construit autour de sections professionnelles disposant d’une forte identité, cette construction doit se limiter au professions citées plus haut qui ont, notamment, en commun, d’être structurées autour d’ordre professionnels fort et d’être réglementées ».</text:p>
      <text:p text:style-name="Text_20_body">J’appartiens à un syndicat professionnel regroupant des professionnels libéraux relevant des activités d’éducateur sportif ; Nous ne sommes certes pas organisés en « Ordre » au sens juridique du terme mais l’identité des professionnels est une réalité de terrain depuis déjà plusieurs décennies. Notre organisme a mis en place un code de déontologie et participe aux décisions tenant à la réglementation de la profession, tant dans la formation initiale que dans les axes de la formation continue.</text:p>
      <text:p text:style-name="Text_20_body">Nos diverses organisations participent collectivement au sein d’organismes fédératifs à la structuration de nos professions qui ont en commun notamment un volet réglementaire qui nous permet de revendiquer incontestablement une appartenance aux « professions réglementées ».</text:p>
      <text:p text:style-name="P5"><text:soft-page-break/>Comme vous pourrez le constater de façon détaillée dans la fiche ci jointe, notre profession requiert, pour pouvoir s’exercer :</text:p>
      <text:p text:style-name="P10"><text:span text:style-name="T7">·</text:span><text:span text:style-name="T4">     </text:span>Une obligation de qualification</text:p>
      <text:p text:style-name="P10"><text:span text:style-name="T7">·</text:span><text:span text:style-name="T4">     </text:span>Une obligation d’honorabilité impliquant une vérification du casier judiciaire automatique des professionnels,</text:p>
      <text:p text:style-name="P10"><text:span text:style-name="T7">·</text:span><text:span text:style-name="T4">     </text:span>Une obligation de déclaration, auprès des services de l’Etat,</text:p>
      <text:p text:style-name="P10"><text:span text:style-name="T7">·</text:span><text:span text:style-name="T4">     </text:span>Cette déclaration implique la délivrance d’une carte professionnelle à jour (validité 5 ans), qui doit pouvoir être présentée à tout moment, assortie d’un certificat médical,</text:p>
      <text:p text:style-name="P9"><text:span text:style-name="T7">·</text:span><text:span text:style-name="T4">     </text:span>Un recyclage professionnel <text:s/>tous les 5 ans ; l’attestation de stage est obligatoire pour renouveler la carte professionnelle<text:span text:style-name="T8">. </text:span></text:p>
      <text:p text:style-name="Text_20_body"><text:a xlink:type="simple" xlink:href="http://eur-lex.europa.eu/LexUriServ/LexUriServ.do?uri=CONSLEG:2005L0036:20110324:FR:PDF" text:style-name="Internet_20_link" text:visited-style-name="Visited_20_Internet_20_Link"><text:span text:style-name="T3">Selon Bruxelles</text:span></text:a>, Les professions réglementées sont celles dont l'accès et l'exercice sont subordonnés «directement ou indirectement, en vertu de dispositions législatives, réglementaires ou administratives, à la possession de qualifications professionnelles déterminées». </text:p>
      <text:p text:style-name="Text_20_body">Il existe quatre moyens d'encadrer l'accès et l'exercice de ces métiers: les agréments délivrés par une autorité compétente suite à un contrôle de conformité, les habilitations réglementées par décret ou arrêtés ministériels, les certifications (diplômes d'État inscrits au Répertoire national des certifications professionnelles) et les Ordres, associations professionnelles qui fixent les critères d'accès, évaluent les qualifications, les diplômes, et accordent le certificat, le titre réservé ou le permis d'exercice.</text:p>
      <text:p text:style-name="Text_20_body">Nos activités relèvent du champ des certifications ce qui nous permet valablement de revendiquer le maintien de nos activités dans le champ des professions libérales telles que le législateur entend les définir dans le cadre des discussions actuelles.</text:p>
      <text:p text:style-name="Text_20_body">En outre, je me permets d’attirer votre attention sur les conséquences particulièrement néfastes qu’entrainerait un changement de qualification de nos métiers pour les faire entrer de fait dans le secteur des commerçants si nous ne sommes pas maintenus dans celui des professions libérales.</text:p>
      <text:p text:style-name="P5">Les activités d’enseignement sportif sont pour une grande partie exercées à titre saisonniers, dans le cadre d’une pluriactivité soit en termes de diplômes, soit aux titres d’activités relevant de régimes distincts (salarié notamment) : Relever du régime des commerçants va :</text:p>
      <text:p text:style-name="P10"><text:span text:style-name="T7">·</text:span><text:span text:style-name="T4">     </text:span>générer un surcoût des cotisations sociales (+ 10 à 20% selon les cas), qui ne sera pas absorbé par la compensation des prestations compte tenu du profil des activités exercées (l’ouverture de droits à des indemnités journalières calculées sur un revenu moyen ne permettra de compenser un arrêt durant la saison, qui concentre les recettes sur une période de 3 à 4 mois)</text:p>
      <text:p text:style-name="P10"><text:span text:style-name="T7">·</text:span><text:span text:style-name="T4">     </text:span>impliquer le paiement de frais pour les formalités d’inscription, de radiation et tout changement, notamment d’adresse, ce qui est fréquent dans nos professions,</text:p>
      <text:p text:style-name="P10"><text:span text:style-name="T7">·</text:span><text:span text:style-name="T4">     </text:span>entrainer la tenue d’une comptabilité bien plus complexe que celle applicable à ce jour, qui nécessitera de fait, le recours aux services de professionnels comptables, et donc d’un surcoût. (Passage d’une comptabilité recettes/dépenses à une comptabilité créances/dettes)</text:p>
      <text:p text:style-name="P9"><text:span text:style-name="T7">·</text:span><text:span text:style-name="T4">     </text:span>si l’article actuel reste en l’état, entrainer une combinaison particulièrement compliquée pour les professionnels pluriactif de l’enseignement sportif car à ce jour, restent à la Cipav, les « moniteurs de ski exerçant en syndicat local ou association, les guides de haute montagne et les accompagnateurs en montagne » : Comme gérer la situation de celui qui est moniteur de ski l’hiver et moniteur d’escalade ou de vol libre l’été ? Il sera libéral en hiver et commerçant en été ?</text:p>
      <text:p text:style-name="Text_20_body">En conclusion nos métiers ne pourront pas absorber de tels changements, surcoûts et complexités alors qu’ils sont exercés au rythme des saisons et en pluriactivité.</text:p>
      <text:p text:style-name="Text_20_body"><text:soft-page-break/>Les contraintes réglementaires, comme exposés ci-dessus sont déjà importantes, la judiciarisation de nos métiers pèse sur notre quotidien,  rajouter une complexité administrative coûteuse nous fait craindre, au sein de mon syndicat comme dans les autres secteurs de l’enseignement sportif, au mieux une nette diminution des professionnels souhaitant exercer, au pire, un développement conséquent de pratiques « parallèles et souterraines » pour éviter ou compenser ces nouvelles charges.</text:p>
      <text:p text:style-name="P8">Nous souhaitons donc pouvoir bénéficier d’une modification de la rédaction actuelle de l’article 11 du PLFSS par l’adjonction, dans la liste des professions restant rattachées à la Cipav et donc au régime libéral, des « éducateurs sportifs enregistrés au répertoire national des certifications professionnelles » relevant de l’article L212-1 du Code du Sport, ce qui inclura les moniteurs de ski, guides de haute montagne et accompagnateurs en moyenne montagne déjà cités, en conservant une cohérence professionnelle.</text:p>
      <text:p text:style-name="Text_20_body">Mon souhait n’est pas d’aller contre les réformes en cours, mais bien de garder mon identité professionnelle, en cohérence avec sa réglementation et son mode de fonctionnement très proche historiquement de celui d’un Ordre professionnel.</text:p>
      <text:p text:style-name="Text_20_body">Je me reconnais dans la définition des professions libérales telle qu’elle a été publiée par le Journal Officiel ( article 29 de la LOI n° 2012-387 du 22 mars 2012 relative à la simplification du droit et à l'allégement des démarches administratives) :</text:p>
      <text:p text:style-name="Text_20_body">"Les professions libérales groupent les personnes exerçant à titre habituel, de manière indépendante et sous leur responsabilité, une activité de nature généralement civile ayant pour objet d'assurer, dans l'intérêt du client ou du public, des prestations principalement intellectuelles, techniques ou de soins mises en œuvre au moyen de qualifications professionnelles appropriées et dans le respect de principes éthiques ou d'une déontologie professionnelle, sans préjudice des dispositions législatives applicables aux autres formes de travail indépendant".</text:p>
      <text:p text:style-name="Text_20_body">J’estime donc avoir toute ma place dans la logique de préambule exposé de l’article 11 du PLFSS, dans le monde libéral rattaché à la Cipav au titre des activités « disposant d’une forte identité, structurées et réglementées ».</text:p>
      <text:p text:style-name="Standard">Vous remerciant par avance, je vous prie de croire, <text:span text:style-name="T9">Madame, Monsieur</text:span>, en l'expression de mes sentiments les meilleurs.</text:p>
      <text:p text:style-name="Standard"/>
      <text:p text:style-name="Signature"><text:tab/><text:span text:style-name="T2">Prénom 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1" svg:font-family="Calibri"/>
    <style:font-face style:name="OpenSymbol" svg:font-family="OpenSymbol"/>
    <style:font-face style:name="Lucida Sans1" svg:font-family="'Lucida Sans'" style:font-family-generic="swiss"/>
    <style:font-face style:name="Eurostile" svg:font-family="Eurostile"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499cm" fo:orphans="2" fo:widows="2" style:page-number="auto">
        <style:tab-stops>
          <style:tab-stop style:position="10.005cm" style:type="center"/>
        </style:tab-stops>
      </style:paragraph-properties>
      <style:text-properties style:font-name="Calibri" fo:font-size="11pt"/>
    </style:style>
    <style:style style:name="Heading" style:family="paragraph" style:parent-style-name="Standard" style:next-style-name="Text_20_body" style:class="text">
      <style:paragraph-properties fo:margin-top="0.3cm" fo:margin-bottom="0.3cm" fo:line-height="100%" fo:text-align="center" style:justify-single-word="false" fo:background-color="#b2b2b2" fo:keep-with-next="always">
        <style:background-image/>
      </style:paragraph-properties>
      <style:text-properties fo:font-variant="normal" fo:text-transform="none" fo:color="#000000" style:text-line-through-style="none" style:font-name="Calibri1" fo:font-size="18pt" fo:font-style="normal" style:text-underline-style="none" fo:font-weight="bold" style:text-blinking="false" fo:background-color="transparent" style:font-name-asian="SimSun" style:font-size-asian="14pt" style:font-weight-asian="bold" style:font-name-complex="Lucida Sans" style:font-size-complex="14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4cm" fo:text-indent="0cm" style:auto-text-indent="false"/>
      <style:text-properties fo:font-variant="normal" fo:text-transform="none" fo:color="#000000" style:text-line-through-style="none" style:font-name="Calibri1" fo:font-size="11pt" fo:font-style="normal" style:text-underline-style="none" fo:font-weight="normal" style:text-blinking="false" fo:background-color="transparen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499cm" fo:margin-bottom="0cm" fo:line-height="100%" style:writing-mode="lr-tb"/>
      <style:text-properties fo:font-variant="normal" fo:text-transform="none" fo:color="#000000" style:font-name="Calibri1" fo:font-size="14pt" fo:font-style="normal" style:text-underline-style="solid" style:text-underline-width="auto" style:text-underline-color="font-color" fo:font-weight="bold" fo:background-color="transparent" style:font-name-asian="SimSun" style:font-size-asian="24pt" style:font-weight-asian="bold" style:font-name-complex="Lucida Sans" style:font-size-complex="24pt" style:font-weight-complex="bold"/>
    </style:style>
    <style:style style:name="Heading_20_2" style:display-name="Heading 2" style:family="paragraph" style:parent-style-name="Heading_20_1" style:next-style-name="Text_20_body" style:default-outline-level="2" style:list-style-name="" style:class="text">
      <style:paragraph-properties fo:margin-top="0.499cm" fo:margin-bottom="0cm" fo:line-height="100%" style:writing-mode="lr-tb"/>
      <style:text-properties fo:font-variant="normal" fo:text-transform="none" fo:color="#000000" style:text-line-through-style="none" style:font-name="Calibri1" fo:font-size="12pt" fo:font-style="normal" style:text-underline-style="none" fo:font-weight="bold" style:text-blinking="false" fo:background-color="transparent" style:font-name-asian="SimSun" style:font-size-asian="18pt" style:font-weight-asian="bold" style:font-name-complex="Lucida Sans" style:font-size-complex="18pt" style:font-weight-complex="bold"/>
    </style:style>
    <style:style style:name="Frame_20_contents" style:display-name="Frame contents" style:family="paragraph" style:parent-style-name="Text_20_body" style:class="extra"/>
    <style:style style:name="Signature" style:family="paragraph" style:parent-style-name="Standard" style:class="text">
      <style:paragraph-properties fo:margin-top="0cm" fo:margin-bottom="0cm" text:number-lines="false" text:line-number="0"/>
    </style:style>
    <style:style style:name="Adresse" style:family="paragraph" style:parent-style-name="Standard">
      <style:paragraph-properties fo:margin-top="0cm" fo:margin-bottom="0cm"/>
    </style:style>
    <style:style style:name="Footer" style:family="paragraph" style:parent-style-name="Standard" style:class="extra">
      <style:paragraph-properties text:number-lines="false" text:line-number="0">
        <style:tab-stops>
          <style:tab-stop style:position="7.502cm" style:type="center"/>
          <style:tab-stop style:position="15.005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ffffff" style:background-transparency="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style>
    <style:style style:name="MP2" style:family="paragraph" style:parent-style-name="Frame_20_contents" style:master-page-name="">
      <style:paragraph-properties fo:margin-top="0cm" fo:margin-bottom="0cm" style:page-number="auto"/>
      <style:text-properties fo:background-color="#ffff00"/>
    </style:style>
    <style:style style:name="MP3" style:family="paragraph" style:parent-style-name="Frame_20_contents">
      <style:paragraph-properties fo:margin-top="0cm" fo:margin-bottom="0cm"/>
    </style:style>
    <style:style style:name="MP4" style:family="paragraph" style:parent-style-name="Frame_20_contents">
      <style:paragraph-properties fo:margin-top="0cm" fo:margin-bottom="0cm"/>
      <style:text-properties fo:background-color="#ffff00"/>
    </style:style>
    <style:style style:name="MP5" style:family="paragraph" style:parent-style-name="Footer" style:master-page-name="">
      <style:paragraph-properties fo:margin-left="-4.329cm" fo:margin-right="0cm" fo:margin-top="0cm" fo:margin-bottom="0.499cm" fo:text-indent="0cm" style:auto-text-indent="false" style:page-number="auto" text:number-lines="false" text:line-number="0">
        <style:tab-stops>
          <style:tab-stop style:position="19.288cm" style:type="right"/>
        </style:tab-stops>
      </style:paragraph-properties>
      <style:text-properties fo:color="#0066cc" style:font-name="Eurostile" fo:font-size="9pt" style:font-size-asian="9pt" style:font-size-complex="9pt"/>
    </style:style>
    <style:style style:name="MT1" style:family="text">
      <style:text-properties style:font-name="Calibri2"/>
    </style:style>
    <style:style style:name="Mfr1" style:family="graphic" style:parent-style-name="Frame">
      <style:graphic-properties style:vertical-pos="from-top" style:vertical-rel="paragraph" style:horizontal-pos="from-left" style:horizontal-rel="paragraph" fo:padding="0cm" fo:border="none" style:shadow="none"/>
    </style:style>
    <style:page-layout style:name="Mpm1">
      <style:page-layout-properties fo:page-width="21.001cm" fo:page-height="29.7cm" style:num-format="1" style:print-orientation="portrait" fo:margin-top="1cm" fo:margin-bottom="1cm" fo:margin-left="5.002cm" fo:margin-right="0.99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02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4" text:anchor-type="paragraph" svg:x="-4.399cm" svg:y="0cm" svg:width="4.2cm" draw:z-index="5"><draw:text-box fo:min-height="5.2cm"><text:p text:style-name="MP2">Prénom NOM</text:p><text:p text:style-name="MP3"/><text:p text:style-name="MP4">Moniteur de Vol Libre</text:p><text:p text:style-name="MP3"/><text:p text:style-name="MP4">Adresse</text:p><text:p text:style-name="MP4">CP – VILLE</text:p><text:p text:style-name="MP3"/><text:p text:style-name="MP4">Téléphone</text:p></draw:text-box></draw:frame></text:p>
      </style:header>
      <style:footer>
        <text:p text:style-name="MP5"><text:tab/><text:span text:style-name="MT1"><text:page-number text:select-page="current">3</text:page-number></text:span><text:span text:style-name="MT1">/</text:span><text:span text:style-name="MT1"><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7T15:52:20</meta:creation-date>
    <meta:print-date>2017-11-17T02:01:52</meta:print-date>
    <dc:date>2017-11-17T02:07:18</dc:date>
    <meta:editing-duration>PT9H12M30S</meta:editing-duration>
    <meta:editing-cycles>22</meta:editing-cycles>
    <meta:generator>OpenOffice/4.1.3$Unix OpenOffice.org_project/413m1$Build-9783</meta:generator>
    <dc:creator>Gilles Silberzahn</dc:creator>
    <meta:printed-by>Gilles Silberzahn</meta:printed-by>
    <meta:document-statistic meta:table-count="0" meta:image-count="0" meta:object-count="0" meta:page-count="3" meta:paragraph-count="43" meta:word-count="1278" meta:character-count="8710"/>
  </office:meta>
</office:document-meta>
</file>